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36, 4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TDG Eventmarketing, voor het organiseren van het evenement Lamb Weston/Meijer 25 years, aan de Stationsweg 18A in Kruiningen, op 5 en 6 oktober 2019 van 09.00 uur tot 17.00 uur, op 10 oktober 2019 van 17.00 uur tot 23.00 uur en op 11 oktober 2019 van 18.00 uur tot 23.00 uur.</text:p>
            <text:p text:style-name="common-al">• Dier en Verblijf B.V., voor het organiseren van het evenement Dierendagfeest, aan de Weihoek 16 in Kruiningen op 28 september 2019 van 09.00 uur tot 17.00 uur. 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 Deze besluiten kunt u uitsluitend inzien na een afspraak met mevrouw Bagouraki van de afdeling Advies en Ondersteuning. Zij is bereikbaar via ons centrale telefoonnummer 140113 of via ons e-mailadres gemeente@reimerswaal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4 septem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473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1112 387120</meta:user-defined>
    <meta:user-defined meta:name="OVERHEID.EPSG28992/DC.spatial">60641 387084</meta:user-defined>
    <meta:user-defined meta:name="DC.title">Bekendmaking verleende toestemming op grond van de Algemene Plaatselijke Verordening, week 36, 4 september 2019</meta:user-defined>
    <meta:user-defined meta:name="OVERHEID.PostcodeHuisnummer/OVERHEIDop.postcodeHuisnummer">4416PJ 18a</meta:user-defined>
    <meta:user-defined meta:name="OVERHEID.PostcodeHuisnummer/OVERHEIDop.postcodeHuisnummer">4416PX 16</meta:user-defined>
    <meta:user-defined meta:name="OVERHEIDop.straatnaam">Stationsweg</meta:user-defined>
    <meta:user-defined meta:name="OVERHEIDop.straatnaam">Weihoek</meta:user-defined>
    <meta:user-defined meta:name="OVERHEIDop.woonplaats">Kruiningen</meta:user-defined>
    <meta:user-defined meta:name="OVERHEIDop.woonplaats">Kruinin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730</meta:user-defined>
    <meta:user-defined meta:name="OVERHEIDop.GmbID/DC.identifier">gmb-2019-214730</meta:user-defined>
    <meta:user-defined meta:name="OVERHEIDop.versieInformatie"/>
  </office:meta>
</office:document-meta>
</file>