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ermer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O-2019-0336 voor een omgevingsvergunning voor het kappen van 1 conifeer en 2 dennen op locatie de Wermer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72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062.5 475123</meta:user-defined>
    <meta:user-defined meta:name="DC.title">Kennisgeving besluit op aanvraag omgevingsvergunning de Wermerweg 1 in Hengelo</meta:user-defined>
    <meta:user-defined meta:name="OVERHEID.PostcodeHuisnummer/OVERHEIDop.postcodeHuisnummer">7552GV 1</meta:user-defined>
    <meta:user-defined meta:name="OVERHEIDop.straatnaam">De Wermerweg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27</meta:user-defined>
    <meta:user-defined meta:name="OVERHEIDop.GmbID/DC.identifier">gmb-2019-214727</meta:user-defined>
    <meta:user-defined meta:name="OVERHEIDop.versieInformatie"/>
  </office:meta>
</office:document-meta>
</file>