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geweigerde omgevingsvergunning, Gelder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19 een omgevingsvergunning geweigerd voor een reclame aanduiding, activiteit 1*, op de locatie Gelderseweg 24. De weigering heeft dossiernummer: 19Z0001894.</text:p>
            <text:p text:style-name="common-al"/>
            <text:p text:style-name="common-al">Ter inzage</text:p>
            <text:p text:style-name="common-al">De stukken liggen vanaf 4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 besluit dan kunt u binnen 6weken een bezwaarschrift indienen. Deze termijn gaat in op de dag na de genoemde besluitdatum. U kunt dit doen bij burgemeester en wethouders. Kijk voor de online mogelijkheid om bezwaar in te dienen op www.zeewolde.nl/bezwaar. 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72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2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894</meta:user-defined>
    <dc:language>nl</dc:language>
    <meta:user-defined meta:name="OVERHEID.EPSG28992/DC.spatial">165694 482701</meta:user-defined>
    <meta:user-defined meta:name="DC.title">Gemeente Zeewolde, geweigerde omgevingsvergunning, Gelderseweg 24</meta:user-defined>
    <meta:user-defined meta:name="OVERHEID.PostcodeHuisnummer/OVERHEIDop.postcodeHuisnummer">3891AB 85</meta:user-defined>
    <meta:user-defined meta:name="OVERHEIDop.straatnaam">Gelderse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23</meta:user-defined>
    <meta:user-defined meta:name="OVERHEIDop.GmbID/DC.identifier">gmb-2019-214723</meta:user-defined>
    <meta:user-defined meta:name="OVERHEIDop.versieInformatie"/>
  </office:meta>
</office:document-meta>
</file>