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evenementenvergunningen – week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klein evenement</text:span>
          </text:p>
            <text:p text:style-name="common-al">*Van Rudy’s voor het houden van Celebrate op 15 november 2019 van 20.00 uur tot 01.00 uur op de locatie Markt 1.</text:p>
            <text:p text:style-name="common-al">
            <text:span text:style-name="nadrukvet">Aangevraagde evenementenvergunningen</text:span>
          </text:p>
            <text:p text:style-name="common-al">* Van Stichting Landgraaf Optoch voor de kinderoptocht op 2 maart 2019 van 11.00 uur tot 14.30 uur op de locatie Graafstraat-Koningsstraat-Hereweg-Dorpstraat-Verdistraat-Hoogstraat-Kampstraat-Raadhuisplein-Bachlaan-Heggenstraat;</text:p>
            <text:p text:style-name="common-al">* Van Stichting Landgraaf Optoch voor de Landgraafoptocht op 5 maart 2019 van 11.00 uur tot 17.30 uur op de locatie Markt, Melchersstraat, Jacques Schreursstraat; Onderste Scheydt, Engweide, Hoofdstraat, Streeperstraat, Op de heugden, Hereweg, Dorpstraat, Hoogstraat, Emmastraat, Heigank;</text:p>
            <text:p text:style-name="common-al">* Van Stichting ’t Bakkes voor “bakken als vroeger” op 7 april 2019 van 13.00 uur tot 17.00 uur op de locatie Kapelweien 2;</text:p>
            <text:p text:style-name="common-al">* Van Basisschool de Wegwijzer voor een optocht (i.v.m. verplaatsing van de basisschool) op 1 maart 2019 van 12.30 uur tot 13.00 uur op de locatie Veeweg-Driessenstraat-Abdissenweg;</text:p>
            <text:p text:style-name="common-al">* Van Wielerland Beheer B.V. voor VLS On Tour op 30 maart 2019 van 09.00 uur tot 15.00 uur op de locatie Witte Wereld 1 e.o.;</text:p>
            <text:p text:style-name="last-al">* Van V.V. Schaesberg voor de Royals Cup op 3 en 4 mei 2019 van 09.00 uur tot 18.00 uur op de locatie Hofstraat 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1472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72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72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evenementenvergunningen – week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472</meta:user-defined>
    <meta:user-defined meta:name="OVERHEIDop.GmbID/DC.identifier">gmb-2019-21472</meta:user-defined>
    <meta:user-defined meta:name="OVERHEID.TaxonomieBeleidsagenda/OVERHEID.category">Cultuur en recreatie | Organisatie en beleid</meta:user-defined>
    <meta:user-defined meta:name="DCTERMS.abstract">Gemeente Landgraaf - Aangevraagde evenementenvergunningen – week 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1XS</meta:user-defined>
    <meta:user-defined meta:name="OVERHEIDop.woonplaats">Landgraaf</meta:user-defined>
    <meta:user-defined meta:name="OVERHEIDop.straatnaam">Graafstraat</meta:user-defined>
    <meta:user-defined meta:name="OVERHEID.PostcodeHuisnummer/OVERHEIDop.postcodeHuisnummer">6372AT 14d</meta:user-defined>
    <meta:user-defined meta:name="OVERHEIDop.straatnaam">Markt</meta:user-defined>
    <meta:user-defined meta:name="OVERHEID.PostcodeHuisnummer/OVERHEIDop.postcodeHuisnummer">6374LX 2a</meta:user-defined>
    <meta:user-defined meta:name="OVERHEIDop.straatnaam">Kapelweien</meta:user-defined>
    <meta:user-defined meta:name="OVERHEID.PostcodeHuisnummer/OVERHEIDop.postcodeHuisnummer">6374AN</meta:user-defined>
    <meta:user-defined meta:name="OVERHEIDop.straatnaam">Veeweg</meta:user-defined>
    <meta:user-defined meta:name="OVERHEID.PostcodeHuisnummer/OVERHEIDop.postcodeHuisnummer">6372VG</meta:user-defined>
    <meta:user-defined meta:name="OVERHEIDop.straatnaam">Witte Wereld</meta:user-defined>
    <meta:user-defined meta:name="OVERHEID.PostcodeHuisnummer/OVERHEIDop.postcodeHuisnummer">6372XC</meta:user-defined>
    <meta:user-defined meta:name="OVERHEIDop.straatnaam">Hofstraat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199781 323713</meta:user-defined>
    <meta:user-defined meta:name="OVERHEID.EPSG28992/DC.spatial">199256 322597</meta:user-defined>
    <meta:user-defined meta:name="OVERHEID.EPSG28992/DC.spatial">204058 325148</meta:user-defined>
    <meta:user-defined meta:name="OVERHEID.EPSG28992/DC.spatial">200876 325706</meta:user-defined>
    <meta:user-defined meta:name="OVERHEID.EPSG28992/DC.spatial">199620 320921</meta:user-defined>
    <meta:user-defined meta:name="OVERHEID.EPSG28992/DC.spatial">199580 321660</meta:user-defined>
    <meta:user-defined meta:name="OVERHEID.EPSG28992/DC.spatial">199256 322597</meta:user-defined>
    <meta:user-defined meta:name="OVERHEIDop.versieInformatie"/>
  </office:meta>
</office:document-meta>
</file>