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int Janstraat 29</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een melding ontvangen voor activiteiten waarvoor geen vergunningplicht geldt op locatie Sint Janstraat 29. Het betreft het verwijderen van asbesthoudende plafondbeplating. De melding is geregistreerd onder zaaknummer V-2019-507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71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1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1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973 470096</meta:user-defined>
    <meta:user-defined meta:name="DC.title">Kennisgeving ontvangst sloopmelding (Bouwbesluit 2012)  Sint Janstraat 29</meta:user-defined>
    <meta:user-defined meta:name="OVERHEID.PostcodeHuisnummer/OVERHEIDop.postcodeHuisnummer">7543TH 29</meta:user-defined>
    <meta:user-defined meta:name="OVERHEIDop.straatnaam">Sint Janstraat</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4719</meta:user-defined>
    <meta:user-defined meta:name="OVERHEIDop.GmbID/DC.identifier">gmb-2019-214719</meta:user-defined>
    <meta:user-defined meta:name="OVERHEIDop.versieInformatie"/>
  </office:meta>
</office:document-meta>
</file>