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19 met zaaknummer <text:span text:style-name="nadrukvet">M-SLM190281 </text:span>voor het verwijderen van asbestplaten (hondenhok) op de locatie <text:span text:style-name="nadrukvet">Het Zand 27 in Koewacht</text:span>.</text:p>
            <text:p text:style-name="common-al">De sloopmelding is op 29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7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972.18 361224.33</meta:user-defined>
    <meta:user-defined meta:name="DC.title">Sloopmelding - Het Zand 27 in Koewacht</meta:user-defined>
    <meta:user-defined meta:name="OVERHEID.PostcodeHuisnummer/OVERHEIDop.postcodeHuisnummer">4576CA 29</meta:user-defined>
    <meta:user-defined meta:name="OVERHEIDop.straatnaam">Het Zand</meta:user-defined>
    <meta:user-defined meta:name="OVERHEIDop.woonplaats">Koewach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17</meta:user-defined>
    <meta:user-defined meta:name="OVERHEIDop.GmbID/DC.identifier">gmb-2019-214717</meta:user-defined>
    <meta:user-defined meta:name="OVERHEIDop.versieInformatie"/>
  </office:meta>
</office:document-meta>
</file>