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: voor het organiseren van het evenement ICW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ICW Coevorden" welke georganiseerd wordt op 24 november 2019 aan de Klinkenvlier te Coevorden.</text:p>
            <text:p text:style-name="common-al"/>
            <text:p text:style-name="common-al">Ontvangen op 14 augustus 2019</text:p>
            <text:p text:style-name="common-al"/>
            <text:p text:style-name="common-al">Kenmerk: 48341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29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471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1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1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787 519479</meta:user-defined>
    <meta:user-defined meta:name="DC.title">Coevorden - Klinkenvlier: voor het organiseren van het evenement ICW Coevorden</meta:user-defined>
    <meta:user-defined meta:name="OVERHEID.PostcodeHuisnummer/OVERHEIDop.postcodeHuisnummer">7742PG</meta:user-defined>
    <meta:user-defined meta:name="OVERHEIDop.straatnaam">Klinkenvlier</meta:user-defined>
    <meta:user-defined meta:name="OVERHEIDop.woonplaats">Coevord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14</meta:user-defined>
    <meta:user-defined meta:name="OVERHEIDop.GmbID/DC.identifier">gmb-2019-214714</meta:user-defined>
    <meta:user-defined meta:name="OVERHEIDop.versieInformatie"/>
  </office:meta>
</office:document-meta>
</file>