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parkweg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68 voor een omgevingsvergunning voor het kappen van 1 berk op locatie Drienerparkweg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1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67.9 475910.5</meta:user-defined>
    <meta:user-defined meta:name="DC.title">Kennisgeving besluit op aanvraag omgevingsvergunning Drienerparkweg 12 in Hengelo</meta:user-defined>
    <meta:user-defined meta:name="OVERHEID.PostcodeHuisnummer/OVERHEIDop.postcodeHuisnummer">7552EB 12</meta:user-defined>
    <meta:user-defined meta:name="OVERHEIDop.straatnaam">Drienerparkweg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12</meta:user-defined>
    <meta:user-defined meta:name="OVERHEIDop.GmbID/DC.identifier">gmb-2019-214712</meta:user-defined>
    <meta:user-defined meta:name="OVERHEIDop.versieInformatie"/>
  </office:meta>
</office:document-meta>
</file>