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Generaal Bothastraat 3, 2019-05229, maken dakopbouw, ontheffing handelen in strijd met regels ruimtelijke ordening, verzonden 2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703</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03</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03</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5 489716</meta:user-defined>
    <meta:user-defined meta:name="DC.title">Haarlem, verlengen beslistermijn Generaal Bothastraat 3, 2019-05229, maken dakopbouw, ontheffing handelen in strijd met regels ruimtelijke ordening, verzonden 28 augustus 2019</meta:user-defined>
    <meta:user-defined meta:name="OVERHEID.PostcodeHuisnummer/OVERHEIDop.postcodeHuisnummer">2021JP 3</meta:user-defined>
    <meta:user-defined meta:name="OVERHEIDop.straatnaam">Generaal Bothastraat</meta:user-defined>
    <meta:user-defined meta:name="OVERHEIDop.woonplaats">Haarlem</meta:user-defined>
    <meta:user-defined meta:name="DCTERMS.W3CDTF/DCTERMS.available">2019-09-04</meta:user-defined>
    <meta:user-defined meta:name="DCTERMS.W3CDTF/OVERHEIDop.jaargang">2019</meta:user-defined>
    <meta:user-defined meta:name="OVERHEIDop.publicationIssue">214703</meta:user-defined>
    <meta:user-defined meta:name="OVERHEIDop.GmbID/DC.identifier">gmb-2019-214703</meta:user-defined>
    <meta:user-defined meta:name="OVERHEIDop.versieInformatie"/>
  </office:meta>
</office:document-meta>
</file>