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merswaalestraat 6 t/m 12 (even) 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ugustus 2019 met zaaknummer <text:span text:style-name="nadrukvet">M-SLM190268 </text:span>voor het slopen van 4 woningen op de locatie <text:span text:style-name="nadrukvet">Romerswaalestraat 6 t/m 12 (even) in Zuiddorpe</text:span>.</text:p>
            <text:p text:style-name="common-al">De sloopmelding is op 2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7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00.01 361442.03</meta:user-defined>
    <meta:user-defined meta:name="OVERHEID.EPSG28992/DC.spatial">51091.73 361456.17</meta:user-defined>
    <meta:user-defined meta:name="OVERHEID.EPSG28992/DC.spatial">51089.08 361462.64</meta:user-defined>
    <meta:user-defined meta:name="OVERHEID.EPSG28992/DC.spatial">51096.77 361448.65</meta:user-defined>
    <meta:user-defined meta:name="DC.title">Sloopmelding - Romerswaalestraat 6 t/m 12 (even)  in Zuiddorpe</meta:user-defined>
    <meta:user-defined meta:name="OVERHEID.PostcodeHuisnummer/OVERHEIDop.postcodeHuisnummer">4574RK 6</meta:user-defined>
    <meta:user-defined meta:name="OVERHEID.PostcodeHuisnummer/OVERHEIDop.postcodeHuisnummer">4574RK 10</meta:user-defined>
    <meta:user-defined meta:name="OVERHEID.PostcodeHuisnummer/OVERHEIDop.postcodeHuisnummer">4574RK 12</meta:user-defined>
    <meta:user-defined meta:name="OVERHEID.PostcodeHuisnummer/OVERHEIDop.postcodeHuisnummer">4574RK 8</meta:user-defined>
    <meta:user-defined meta:name="OVERHEIDop.straatnaam">Romerswaalestraat</meta:user-defined>
    <meta:user-defined meta:name="OVERHEIDop.straatnaam">Romerswaalestraat</meta:user-defined>
    <meta:user-defined meta:name="OVERHEIDop.straatnaam">Romerswaalestraat</meta:user-defined>
    <meta:user-defined meta:name="OVERHEIDop.straatnaam">Romerswaalestraat</meta:user-defined>
    <meta:user-defined meta:name="OVERHEIDop.woonplaats">Zuiddorpe</meta:user-defined>
    <meta:user-defined meta:name="OVERHEIDop.woonplaats">Zuiddorpe</meta:user-defined>
    <meta:user-defined meta:name="OVERHEIDop.woonplaats">Zuiddorpe</meta:user-defined>
    <meta:user-defined meta:name="OVERHEIDop.woonplaats">Zuiddorp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01</meta:user-defined>
    <meta:user-defined meta:name="OVERHEIDop.GmbID/DC.identifier">gmb-2019-214701</meta:user-defined>
    <meta:user-defined meta:name="OVERHEIDop.versieInformatie"/>
  </office:meta>
</office:document-meta>
</file>