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Koninginneweg 16, 2019-05156, wijzigen gebruik wonen t.b.v. realiseren appartement, ontheffing handelen in strijd met regels ruimtelijke ordening,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69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2 487923</meta:user-defined>
    <meta:user-defined meta:name="DC.title">Haarlem, verlengen beslistermijn Koninginneweg 16, 2019-05156, wijzigen gebruik wonen t.b.v. realiseren appartement, ontheffing handelen in strijd met regels ruimtelijke ordening, verzonden 27 augustus 2019</meta:user-defined>
    <meta:user-defined meta:name="OVERHEID.PostcodeHuisnummer/OVERHEIDop.postcodeHuisnummer">2012GN 16b</meta:user-defined>
    <meta:user-defined meta:name="OVERHEIDop.straatnaam">Koninginne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694</meta:user-defined>
    <meta:user-defined meta:name="OVERHEIDop.GmbID/DC.identifier">gmb-2019-214694</meta:user-defined>
    <meta:user-defined meta:name="OVERHEIDop.versieInformatie"/>
  </office:meta>
</office:document-meta>
</file>