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sselinklanden 139</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melding ontvangen voor activiteiten waarvoor geen vergunningplicht geldt op locatie Hesselinklanden 139. Het betreft het verwijderen van asbesthoudende vlakke plaat. De melding is geregistreerd onder zaaknummer V-2019-50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69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9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9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96 467708</meta:user-defined>
    <meta:user-defined meta:name="DC.title">Kennisgeving ontvangst sloopmelding (Bouwbesluit 2012)  Hesselinklanden 139</meta:user-defined>
    <meta:user-defined meta:name="OVERHEID.PostcodeHuisnummer/OVERHEIDop.postcodeHuisnummer">7542KH 139</meta:user-defined>
    <meta:user-defined meta:name="OVERHEIDop.straatnaam">Hesselinklanden</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4692</meta:user-defined>
    <meta:user-defined meta:name="OVERHEIDop.GmbID/DC.identifier">gmb-2019-214692</meta:user-defined>
    <meta:user-defined meta:name="OVERHEIDop.versieInformatie"/>
  </office:meta>
</office:document-meta>
</file>