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 Elleboog 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asbest (Kromme Elleboo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0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C918FB-3769-43A2-A0F9-4382AF2F4630" xlink:type="simple">http://www.nijmegen.nl/vergunningpagina/?guid=A9C918FB-3769-43A2-A0F9-4382AF2F46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68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5.93 429156.26</meta:user-defined>
    <meta:user-defined meta:name="DC.title">Kromme Elleboog 28 te Nijmegen: asbest - meldingen - Melding ontvangen</meta:user-defined>
    <meta:user-defined meta:name="OVERHEID.PostcodeHuisnummer/OVERHEIDop.postcodeHuisnummer">6511ZA 28</meta:user-defined>
    <meta:user-defined meta:name="OVERHEIDop.straatnaam">Kromme Elleboog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87</meta:user-defined>
    <meta:user-defined meta:name="OVERHEIDop.GmbID/DC.identifier">gmb-2019-214687</meta:user-defined>
    <meta:user-defined meta:name="OVERHEIDop.versieInformatie"/>
  </office:meta>
</office:document-meta>
</file>