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46 te Nijmegen: asbest in de kelder - opslagbox en h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9</text:p>
            <text:p text:style-name="common-al">
            <text:span text:style-name="nadrukvet">Omschrijving: </text:span>asbest in de kelder - opslagbox en hal (Malderburchtstraat 1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0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BEF5BA-A8C7-4166-912F-A9F3D4385BF5" xlink:type="simple">http://www.nijmegen.nl/vergunningpagina/?guid=EEBEF5BA-A8C7-4166-912F-A9F3D4385B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68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8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8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19.15 424258.6</meta:user-defined>
    <meta:user-defined meta:name="DC.title">Malderburchtstraat 146 te Nijmegen: asbest in de kelder - opslagbox en hal - meldingen - Melding ontvangen</meta:user-defined>
    <meta:user-defined meta:name="OVERHEID.PostcodeHuisnummer/OVERHEIDop.postcodeHuisnummer">6535NE 136</meta:user-defined>
    <meta:user-defined meta:name="OVERHEIDop.straatnaam">Malderburchtstraat</meta:user-defined>
    <meta:user-defined meta:name="OVERHEIDop.woonplaats">Nijmeg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84</meta:user-defined>
    <meta:user-defined meta:name="OVERHEIDop.GmbID/DC.identifier">gmb-2019-214684</meta:user-defined>
    <meta:user-defined meta:name="OVERHEIDop.versieInformatie"/>
  </office:meta>
</office:document-meta>
</file>