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eldingen Activiteitenbesluit 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Jan de Wit Autocars N.V., Mollerusweg 1 </text:p>
            <text:p text:style-name="common-al">KbwinkelsBV, Zenegroenkade 4 KBwinkelsBV</text:p>
            <text:p text:style-name="common-al">Connexxion Nederland, Jan van Krimpenweg 16 </text:p>
            <text:p text:style-name="common-al">Duurzame Onderneming Kennemerland, Oudeweg 91-95 </text:p>
            <text:p text:style-name="common-al">BAM Wonen, Californiëplein 1 </text:p>
            <text:p text:style-name="common-al">De Zonweerder, Hulswitweg 22 </text:p>
            <text:p text:style-name="common-al">DL Kruisweg Haarlem B.V., Kruisweg 67 </text:p>
            <text:p text:style-name="common-al">Iron Mountain, Oudeweg 35 </text:p>
            <text:p text:style-name="common-al">Boels Verhuur B.V., A. Hofmanweg 3B  </text:p>
            <text:p text:style-name="common-al">Sweet Celebration, Wateringweg 18 </text:p>
            <text:p text:style-name="common-al">Garage Topcars, Spaarndamseweg 380 </text:p>
            <text:p text:style-name="common-al">Sushi Club, Smedestraat 29 </text:p>
            <text:p text:style-name="common-al">SRO Kennemerland BV, Van der Aartweg 16 </text:p>
            <text:p text:style-name="common-al">Nederick Furniture Delivery, Nijverheidsweg 35C </text:p>
            <text:p text:style-name="common-al">Stichting het Vuilrak, Oudeweg 91-95  </text:p>
            <text:p text:style-name="common-al">Ramen Brothers noodle bar, Nassaustraat 13 ZW </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67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7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7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742 489709</meta:user-defined>
    <meta:user-defined meta:name="OVERHEID.EPSG28992/DC.spatial">106037 489192</meta:user-defined>
    <meta:user-defined meta:name="OVERHEID.EPSG28992/DC.spatial">103809 488758</meta:user-defined>
    <meta:user-defined meta:name="OVERHEID.EPSG28992/DC.spatial">103857 488551</meta:user-defined>
    <meta:user-defined meta:name="DC.title">Haarlem, bekendmaking wet Milieubeheer meldingen Activiteitenbesluit te Haarlem,</meta:user-defined>
    <meta:user-defined meta:name="OVERHEID.PostcodeHuisnummer/OVERHEIDop.postcodeHuisnummer">2031BZ 1</meta:user-defined>
    <meta:user-defined meta:name="OVERHEID.PostcodeHuisnummer/OVERHEIDop.postcodeHuisnummer">2031BG 22</meta:user-defined>
    <meta:user-defined meta:name="OVERHEID.PostcodeHuisnummer/OVERHEIDop.postcodeHuisnummer">2011PH 13 zw</meta:user-defined>
    <meta:user-defined meta:name="OVERHEID.PostcodeHuisnummer/OVERHEIDop.postcodeHuisnummer">2011RE</meta:user-defined>
    <meta:user-defined meta:name="OVERHEIDop.straatnaam">Mollerusweg</meta:user-defined>
    <meta:user-defined meta:name="OVERHEIDop.straatnaam">Hulswitweg</meta:user-defined>
    <meta:user-defined meta:name="OVERHEIDop.straatnaam">Nassaustraat</meta:user-defined>
    <meta:user-defined meta:name="OVERHEIDop.straatnaam">Smedestraat</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09-04</meta:user-defined>
    <meta:user-defined meta:name="DCTERMS.W3CDTF/OVERHEIDop.jaargang">2019</meta:user-defined>
    <meta:user-defined meta:name="OVERHEIDop.publicationIssue">214678</meta:user-defined>
    <meta:user-defined meta:name="OVERHEIDop.GmbID/DC.identifier">gmb-2019-214678</meta:user-defined>
    <meta:user-defined meta:name="OVERHEIDop.versieInformatie"/>
  </office:meta>
</office:document-meta>
</file>