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oolkatenweg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19 een besluit genomen op de aanvraag met zaaknummer V-2019-4238 voor een omgevingsvergunning : het aanleggen van een uitweg, op locatie Goolkatenweg 10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467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67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67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556 471804</meta:user-defined>
    <meta:user-defined meta:name="DC.title">Kennisgeving besluit op aanvraag omgevingsvergunning  Goolkatenweg 109</meta:user-defined>
    <meta:user-defined meta:name="OVERHEID.PostcodeHuisnummer/OVERHEIDop.postcodeHuisnummer">7521BE 109</meta:user-defined>
    <meta:user-defined meta:name="OVERHEIDop.straatnaam">Goolkatenweg</meta:user-defined>
    <meta:user-defined meta:name="OVERHEIDop.woonplaats">Ensched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673</meta:user-defined>
    <meta:user-defined meta:name="OVERHEIDop.GmbID/DC.identifier">gmb-2019-214673</meta:user-defined>
    <meta:user-defined meta:name="OVERHEIDop.versieInformatie"/>
  </office:meta>
</office:document-meta>
</file>