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5 pakket en brief automaten, Diverse locaties (zaaknummer Z2019-00009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Burgemeester Drijbersingel (parkeerterrein Hedon), Bachlaan (parkeerterrein winkelcentrum), Dobbe (parkeerterrein winkelcentrum), Belvederelaan (parkeerterrein winkelcentrum) en Sportlaan (parkeerterrein bij de sportvelden). </text:span> – voor het plaatsen van 5 pakket- en briefautomaten van PostNL voor een periode van 2 jaar, verzonden op 28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67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7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7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4 503486</meta:user-defined>
    <meta:user-defined meta:name="DC.title">Verleende omgevingsvergunning, plaatsen van 5 pakket en brief automaten, Diverse locaties (zaaknummer Z2019-00009262)</meta:user-defined>
    <meta:user-defined meta:name="OVERHEID.PostcodeHuisnummer/OVERHEIDop.postcodeHuisnummer">8021</meta:user-defined>
    <meta:user-defined meta:name="OVERHEIDop.straatnaam">Burgemeester Drijbersingel</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4672</meta:user-defined>
    <meta:user-defined meta:name="OVERHEIDop.GmbID/DC.identifier">gmb-2019-214672</meta:user-defined>
    <meta:user-defined meta:name="OVERHEIDop.versieInformatie"/>
  </office:meta>
</office:document-meta>
</file>