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RECTIFICATIE - Kennisgeving ontvangst aanvraag voor het plaatsen van een antennemast met hekwerk, kadastraal bekend gemeente Grootegast, sectie F, perceelnr. 3380 in Opende (was Opeinde)</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Op 5 augustus 2019 heeft de gemeente Westerkwartier een aanvraag ontvangen voor het plaatsen van een antennemast met hekwerk op locatie kadastraal bekend gemeente Grootegast, sectie F, perceelnr. 3380 in Opende (was Opeinde). De aanvraag is geregistreerd onder zaaknummer Z201903095. De aanvraag betreft:</text:p>
            <text:list text:style-name="id1-3-2-1-1-3">
              <text:list-item text:style-override="id1-3-2-1-1-3-1">
                <text:number>•</text:number>
                <text:p text:style-name="al">het bouwen van een bouwwerk</text:p>
              </text:list-item>
              <text:list-item text:style-override="id1-3-2-1-1-3-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66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6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6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09108.83 574141.76</meta:user-defined>
    <meta:user-defined meta:name="DC.title">RECTIFICATIE - Kennisgeving ontvangst aanvraag voor het plaatsen van een antennemast met hekwerk, kadastraal bekend gemeente Grootegast, sectie F, perceelnr. 3380 in Opende (was Opeinde)</meta:user-defined>
    <meta:user-defined meta:name="OVERHEID.PostcodeHuisnummer/OVERHEIDop.postcodeHuisnummer">9865</meta:user-defined>
    <meta:user-defined meta:name="OVERHEIDop.straatnaam">Natuurpad</meta:user-defined>
    <meta:user-defined meta:name="OVERHEIDop.woonplaats">Opende</meta:user-defined>
    <meta:user-defined meta:name="DCTERMS.W3CDTF/DCTERMS.available">2019-09-02</meta:user-defined>
    <meta:user-defined meta:name="DCTERMS.W3CDTF/OVERHEIDop.jaargang">2019</meta:user-defined>
    <meta:user-defined meta:name="OVERHEIDop.publicationIssue">214660</meta:user-defined>
    <meta:user-defined meta:name="OVERHEIDop.GmbID/DC.identifier">gmb-2019-214660</meta:user-defined>
    <meta:user-defined meta:name="OVERHEIDop.versieInformatie"/>
  </office:meta>
</office:document-meta>
</file>