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ukstraat 39 6181 KV Elsloo (O2019-001\0971-AZK-101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01\0971-AZK-101213 voor het inrichten van een schoonheidssalon gelegen aan Beukstraat 39 6181 KV Elsloo bij besluit van 28 januar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eukstraat 39 6181 KV Elsloo (O2019-001\0971-AZK-101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66</meta:user-defined>
    <meta:user-defined meta:name="OVERHEIDop.GmbID/DC.identifier">gmb-2019-2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KV 3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70 329569</meta:user-defined>
    <meta:user-defined meta:name="OVERHEID.EPSG28992/DC.spatial">181471.16 329560.91</meta:user-defined>
    <meta:user-defined meta:name="OVERHEIDop.versieInformatie"/>
  </office:meta>
</office:document-meta>
</file>