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ussen de Van Boecopkade, Cort Heyligersstraat, Noord West Buitensingel en de Zamenhof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9 bomen (stamomtrekken 33-239cm), staande tussen de Van Boecopkade, Cort Heyligersstraat, Noord West Buitensingel en de Zamenhofstraat (Project Energiekwartier)</text:p>
            <text:p text:style-name="common-al"/>
            <text:p text:style-name="common-al">Ons kenmerk: 2019013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ussen de Van Boecopkade, Cort Heyligersstraat, Noord West Buitensingel en de Zamenhofstraat</text:p>
            <text:p text:style-name="tussenkopcur">
            <text:span text:style-name="nadrukvet">Datum bekendmaking besluit:</text:span>
          </text:p>
            <text:p text:style-name="common-al">29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65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5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5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49 bomen (stamomtrekken 33-239cm), staande tussen de Van Boecopkade, Cort Heyligersstraat, Noord West Buitensingel en de Zamenhofstraat (Project Energiekwartier). Deze bekendmaking bevat de activiteit(en): kappen.</meta:user-defined>
    <meta:user-defined meta:name="OVERHEID.TaxonomieBeleidsagenda/OVERHEID.category">Ruimte en infrastructuur | Organisatie en beleid</meta:user-defined>
    <meta:user-defined meta:name="OVERHEIDop.referentienummer">201901379/7333700</meta:user-defined>
    <dc:language>nl</dc:language>
    <meta:user-defined meta:name="OVERHEID.EPSG28992/DC.spatial">80009.125 454705.143</meta:user-defined>
    <meta:user-defined meta:name="DC.title">Omgevingsvergunning - Verlengen behandeltermijn regulier, tussen de Van Boecopkade, Cort Heyligersstraat, Noord West Buitensingel en de Zamenhofstraat te Den Haag</meta:user-defined>
    <meta:user-defined meta:name="OVERHEID.PostcodeHuisnummer/OVERHEIDop.postcodeHuisnummer">2518LD 80</meta:user-defined>
    <meta:user-defined meta:name="OVERHEIDop.straatnaam">Van Boecopkade</meta:user-defined>
    <meta:user-defined meta:name="OVERHEIDop.woonplaats">'s-Gravenhage</meta:user-defined>
    <meta:user-defined meta:name="DCTERMS.W3CDTF/DCTERMS.available">2019-09-02</meta:user-defined>
    <meta:user-defined meta:name="DCTERMS.W3CDTF/OVERHEIDop.jaargang">2019</meta:user-defined>
    <meta:user-defined meta:name="OVERHEIDop.publicationIssue">214650</meta:user-defined>
    <meta:user-defined meta:name="OVERHEIDop.GmbID/DC.identifier">gmb-2019-214650</meta:user-defined>
    <meta:user-defined meta:name="OVERHEIDop.versieInformatie"/>
  </office:meta>
</office:document-meta>
</file>