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Verlengde Kloosterlaan 13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5/01/2019, vergroten/uitbreiden woning, Verlengde Kloosterlaan 13, 9675 TV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30 jan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465</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65</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65</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Verlengde Kloosterlaan 13 Winscho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465</meta:user-defined>
    <meta:user-defined meta:name="OVERHEIDop.GmbID/DC.identifier">gmb-2019-214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TV</meta:user-defined>
    <meta:user-defined meta:name="OVERHEIDop.woonplaats">Winschoten</meta:user-defined>
    <meta:user-defined meta:name="OVERHEIDop.straatnaam">Verlengde Klooster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3955 576671</meta:user-defined>
    <meta:user-defined meta:name="OVERHEIDop.versieInformatie"/>
  </office:meta>
</office:document-meta>
</file>