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Oudemarktstraat 7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Oudemarktstraat 7 te Tegelen</text:span>
          </text:p>
            <text:p text:style-name="common-al">Voor het vervangen van meerdere kozijnen</text:p>
            <text:p text:style-name="common-al">Verzonden op 29 augustus 2019</text:p>
            <text:p text:style-name="common-al">Kenmerk 147384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4644</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44</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44</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295.85 373104.56</meta:user-defined>
    <meta:user-defined meta:name="DC.title">verleende omgevingsvergunning  reguliere voorbereidingsprocedure  - Oudemarktstraat 7 te Tegelen</meta:user-defined>
    <meta:user-defined meta:name="OVERHEID.PostcodeHuisnummer/OVERHEIDop.postcodeHuisnummer">5931GL 7</meta:user-defined>
    <meta:user-defined meta:name="OVERHEIDop.straatnaam">Oudemarktstraat</meta:user-defined>
    <meta:user-defined meta:name="OVERHEIDop.woonplaats">Tegelen</meta:user-defined>
    <meta:user-defined meta:name="DCTERMS.W3CDTF/DCTERMS.available">2019-09-02</meta:user-defined>
    <meta:user-defined meta:name="DCTERMS.W3CDTF/OVERHEIDop.jaargang">2019</meta:user-defined>
    <meta:user-defined meta:name="OVERHEIDop.publicationIssue">214644</meta:user-defined>
    <meta:user-defined meta:name="OVERHEIDop.GmbID/DC.identifier">gmb-2019-214644</meta:user-defined>
    <meta:user-defined meta:name="OVERHEIDop.versieInformatie"/>
  </office:meta>
</office:document-meta>
</file>