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neringsprogramma geluidwerende maatregelen 64 woningen aan de Theerestraat en Schijndelseweg te Sint-Michielsgestel </text:p>
      <text:section text:name="zakelijke-mededeling_id1-3-2" text:style-name="zakelijke-mededeling">
        <text:section text:name="zakelijke-mededeling-tekst_id1-3-2-1" text:style-name="zakelijke-mededeling-tekst">
          <text:section text:name="tekst_id1-3-2-1-1" text:style-name="tekst">
            <text:p text:style-name="common-al">In opdracht van de gemeente Sint-Michielsgestel is een akoestisch onderzoek uitgevoerd naar de toekomstige geluidsbelastingen (2030) op de gevels van 64 woningen aan de Theerestraat en Schijndelseweg te Sint-Michielsgestel. Het gaat  uitsluitend over de woningen die eerder in 2008 bij het ministerie zijn aangemeld en gepubliceerd. Op basis van dit onderzoek is er een saneringsprogramma voor het nemen van geluidwerende maatregelen opgesteld. Daarmee verzoekt de gemeente het ministerie van Infrastructuur en Waterstaat om in te stemmen met de resultaten uit dit onderzoek. Dat betekent ook dat het ministerie de berekende toekomstige geluidbelastingen op de gevels van deze woningen als zogenaamde “ten hoogst toelaatbare waarden” vaststelt.</text:p>
            <text:p text:style-name="common-al"/>
            <text:p text:style-name="common-al">Het gaat over de onderstaande adressen:</text:p>
            <text:list text:style-name="id1-3-2-1-1-4">
              <text:list-item text:style-override="id1-3-2-1-1-4-1">
                <text:number>1.</text:number>
                <text:p text:style-name="al">Schijndelseweg 3, 5, 7, 9, 11, 14, 16, 18, 20, 21, 23, 24, 25, 27, 28, 29, 31, 32, 33, 34, 35, 37, 38 en 39. </text:p>
              </text:list-item>
              <text:list-item text:style-override="id1-3-2-1-1-4-2">
                <text:number>2.</text:number>
                <text:p text:style-name="al">Theerestraat 7, 8, 9, 10, 11, 12, 13, 14, 15, 16, 17, 18, 19, 20, 21, 24, 26, 28, 30, 32, 57, 58, 60, 62, 63, 65, 66, 68, 69, 70, 71, 73, 75, 87, 89, 91, 93, 95, 103 en 109.</text:p>
              </text:list-item>
            </text:list>
            <text:p text:style-name="common-al"/>
            <text:p text:style-name="common-al">
            <text:span text:style-name="nadrukvet">Inzagetermijn</text:span>
            <text:span text:style-name="nadrukvet">, procedure</text:span>
            <text:span text:style-name="nadrukvet"> en zienswijze</text:span>
          </text:p>
            <text:p text:style-name="common-al">Het saneringsprogramma met de achtergrondinformatie die redelijkerwijs nodig is voor een beoordeling van het ontwerp, ligt vanaf 6 september 2019 overeenkomstig de afdeling 3.4 van de Algemene wet bestuursrecht, voor een periode van 6 weken voor iedereen ter inzage op het gemeentehuis, Meanderplein 1 5271 GC Sint-Michielsgestel. </text:p>
            <text:p text:style-name="common-al"/>
            <text:p text:style-name="common-al">Binnen deze termijn kan hierover schriftelijk of mondeling een zienswijze naar voren gebracht worden. Schriftelijke zienswijzen kunnen worden ingediend bij het college van burgemeester en wethouders van de gemeente Sint-Michielsgestel, postbus 10.000, 5270 GA Sint Michielsgestel. Voor een mondelinge zienswijze kan contact worden opgenomen met de heer L. van Beurden. Van hetgeen mondeling naar voren is gebracht, wordt een verslag gemaakt. </text:p>
            <text:p text:style-name="common-al"/>
            <text:p text:style-name="common-al"/>
            <text:p text:style-name="common-al">
            <text:span text:style-name="nadrukvet">Informatie </text:span>
          </text:p>
            <text:p text:style-name="common-al">Voor meer informatie hierover kunt u terecht bij de heer L. van Beurden van de gemeente Sint-Michielsgestel (telefoonnummer: 073-5531658 en emailadres l.v.beurden@mijngemeentedichtbij<text:span text:style-name="nadrukvet"/></text:p>
            <text:p text:style-name="common-al"/>
            <text:p text:style-name="common-al"/>
            <text:p text:style-name="common-al">Burgemeester en wethouders van Sint-Michielsgestel,</text:p>
            <text:p text:style-name="last-al">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46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51941 405862</meta:user-defined>
    <meta:user-defined meta:name="OVERHEID.EPSG28992/DC.spatial">152578 405425</meta:user-defined>
    <meta:user-defined meta:name="DC.title">Saneringsprogramma geluidwerende maatregelen 64 woningen aan de Theerestraat en Schijndelseweg te Sint-Michielsgestel</meta:user-defined>
    <meta:user-defined meta:name="OVERHEID.PostcodeHuisnummer/OVERHEIDop.postcodeHuisnummer">5271GC</meta:user-defined>
    <meta:user-defined meta:name="OVERHEID.PostcodeHuisnummer/OVERHEIDop.postcodeHuisnummer">5271BK 3</meta:user-defined>
    <meta:user-defined meta:name="OVERHEIDop.straatnaam">Theerestraat</meta:user-defined>
    <meta:user-defined meta:name="OVERHEIDop.straatnaam">Schijndelseweg</meta:user-defined>
    <meta:user-defined meta:name="OVERHEIDop.woonplaats">Sint-Michielsgestel</meta:user-defined>
    <meta:user-defined meta:name="OVERHEIDop.woonplaats">Sint-Michielsgestel</meta:user-defined>
    <meta:user-defined meta:name="DCTERMS.W3CDTF/DCTERMS.available">2019-09-05</meta:user-defined>
    <meta:user-defined meta:name="DCTERMS.W3CDTF/OVERHEIDop.jaargang">2019</meta:user-defined>
    <meta:user-defined meta:name="OVERHEIDop.publicationIssue">214631</meta:user-defined>
    <meta:user-defined meta:name="OVERHEIDop.GmbID/DC.identifier">gmb-2019-214631</meta:user-defined>
    <meta:user-defined meta:name="OVERHEIDop.versieInformatie"/>
  </office:meta>
</office:document-meta>
</file>