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RICA </text:span>
          </text:p>
            <text:p text:style-name="common-al">22 november 2018, <text:span text:style-name="nadrukvet">Hertenbaan 11</text:span>, het bouwen van een woning (112502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46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463</meta:user-defined>
    <meta:user-defined meta:name="OVERHEIDop.GmbID/DC.identifier">gmb-2019-2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TB 9</meta:user-defined>
    <meta:user-defined meta:name="OVERHEIDop.woonplaats">Erica</meta:user-defined>
    <meta:user-defined meta:name="OVERHEIDop.straatnaam">Hertenb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537 525400</meta:user-defined>
    <meta:user-defined meta:name="OVERHEIDop.versieInformatie"/>
  </office:meta>
</office:document-meta>
</file>