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azin Amer Mahmood                                                22-09-1970                 Onbekend</text:p>
            <text:p text:style-name="common-al">Campoy Lopez             E.                                            12-08-1977                 Spanje</text:p>
            <text:p text:style-name="common-al">Brugman                     D.                                            12-01-2000                 Onbekend</text:p>
            <text:p text:style-name="common-al">Čulkstens                    A.                                            09-07-1991                 Letland</text:p>
            <text:p text:style-name="common-al">Mânză                          F.                                            13-10-1992                 Onbekend</text:p>
            <text:p text:style-name="common-al">Moonen                                   W.M.J.                                     10-11-197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62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2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2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9-02</meta:user-defined>
    <meta:user-defined meta:name="DCTERMS.W3CDTF/OVERHEIDop.jaargang">2019</meta:user-defined>
    <meta:user-defined meta:name="OVERHEIDop.publicationIssue">214625</meta:user-defined>
    <meta:user-defined meta:name="OVERHEIDop.GmbID/DC.identifier">gmb-2019-214625</meta:user-defined>
    <meta:user-defined meta:name="OVERHEIDop.versieInformatie"/>
  </office:meta>
</office:document-meta>
</file>