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ing proceduretermijn - Plataanlaan 57-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Plataanlaan 57-69, 3741 WE Baarn</text:span> (3741 WE)                het verbouwen van een bestaand gebouw; 23 appartementen 28 augustus 2019 </text:p>
            <text:p text:style-name="common-al">Baarn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4624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624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624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010 469929</meta:user-defined>
    <meta:user-defined meta:name="DC.title">Gemeente Baarn - verlenging proceduretermijn - Plataanlaan 57-69</meta:user-defined>
    <meta:user-defined meta:name="OVERHEID.PostcodeHuisnummer/OVERHEIDop.postcodeHuisnummer">3741WE 57</meta:user-defined>
    <meta:user-defined meta:name="OVERHEIDop.straatnaam">Plataanlaan</meta:user-defined>
    <meta:user-defined meta:name="OVERHEIDop.woonplaats">Baarn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624</meta:user-defined>
    <meta:user-defined meta:name="OVERHEIDop.GmbID/DC.identifier">gmb-2019-214624</meta:user-defined>
    <meta:user-defined meta:name="OVERHEIDop.versieInformatie"/>
  </office:meta>
</office:document-meta>
</file>