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rankaert                    W.A.P.M.                                  11-02-1963                 Onbekend</text:p>
            <text:p text:style-name="common-al">Martimo                       M.M.                                        22-11-1996                 Onbekend</text:p>
            <text:p text:style-name="common-al">Rus                              N.S.                                         01-11-1989                 Onbekend</text:p>
            <text:p text:style-name="common-al">Kruczyński                   K.A.                                         14-04-1996                 Onbekend</text:p>
            <text:p text:style-name="common-al">Tuszyński                     L.                                            14-11-1993                 Onbekend</text:p>
            <text:p text:style-name="common-al">Sobczúk                       D.T.                                         05-05-1989                 Onbekend</text:p>
            <text:p text:style-name="common-al">Minculeasa                   C.F.                                         07-10-1979                 Onbekend</text:p>
            <text:p text:style-name="common-al">Mieldažis                      R.                                            08-01-1976                 Onbekend</text:p>
            <text:p text:style-name="common-al">Drăguşin                      B.                                            31-12-1982                 Onbekend</text:p>
            <text:p text:style-name="common-al">Szukała                                    M.                                           09-04-1995                 Onbekend</text:p>
            <text:p text:style-name="common-al">Tańcowny                    K.                                            05-02-1995                 Onbekend</text:p>
            <text:p text:style-name="common-al">Nowicka                       E.E.                                         04-10-1978                 Onbekend</text:p>
            <text:p text:style-name="common-al">Łojek                           M.P.                                         30-12-1997                 Onbekend</text:p>
            <text:p text:style-name="common-al">Gūtmanis                     A.                                            10-12-1993                 Onbekend</text:p>
            <text:p text:style-name="common-al">Lidya Amanuel Gebremedhin                                      09-10-1988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62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9-02</meta:user-defined>
    <meta:user-defined meta:name="DCTERMS.W3CDTF/OVERHEIDop.jaargang">2019</meta:user-defined>
    <meta:user-defined meta:name="OVERHEIDop.publicationIssue">214622</meta:user-defined>
    <meta:user-defined meta:name="OVERHEIDop.GmbID/DC.identifier">gmb-2019-214622</meta:user-defined>
    <meta:user-defined meta:name="OVERHEIDop.versieInformatie"/>
  </office:meta>
</office:document-meta>
</file>