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parkeerplaats bij Kerkstaat 2/4 in Vorden, een standplaatsvergunning in Vorden op maandag</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Bronckhorst een besluit genomen op de aanvraag voor een APV vergunning. De aanvraag is geregistreerd onder kenmerk 18762705. De aanvraag gaat over Een standplaatsvergunning in Vorden op maandag aan de Dorpsstraat parkeerplaats bij Kerkstaat 2/4 in Vorden. De bezwaartermijn start op 3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61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24.18 457699.52</meta:user-defined>
    <meta:user-defined meta:name="DC.title">APV vergunning: Dorpsstraat parkeerplaats bij Kerkstaat 2/4 in Vorden, een standplaatsvergunning in Vorden op maandag</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19-09-02</meta:user-defined>
    <meta:user-defined meta:name="DCTERMS.W3CDTF/OVERHEIDop.jaargang">2019</meta:user-defined>
    <meta:user-defined meta:name="OVERHEIDop.externeBijlage">Besluit - publiceerbaar|exb-2019-42384</meta:user-defined>
    <meta:user-defined meta:name="OVERHEIDop.publicationIssue">214617</meta:user-defined>
    <meta:user-defined meta:name="OVERHEIDop.GmbID/DC.identifier">gmb-2019-214617</meta:user-defined>
    <meta:user-defined meta:name="OVERHEIDop.versieInformatie"/>
  </office:meta>
</office:document-meta>
</file>