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gehandicaptenparkeer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Burgemeester en wethouders hebben een aanvraag ontvangen voor een gehandicaptenparkeerplaats nabij Buizerdlaan 47 te Leidschendam.</text:p>
            <text:p text:style-name="common-al">De gemeente neemt de aanvraag in behandeling en zal daarover een besluit nemen.</text:p>
            <text:p text:style-name="common-al">
            <text:span text:style-name="nadrukvet">Datum aanvraag:</text:span> 24 juli 2019</text:p>
            <text:p text:style-name="common-al">
            <text:span text:style-name="nadrukvet">Ons kenmerk:</text:span> 558728</text:p>
            <text:p text:style-name="common-al">
            <text:span text:style-name="nadrukvet">Inzage</text:span>
          </text:p>
            <text:p text:style-name="last-al">Van 4 september 2019  tot 19 september 2019  liggen de verzoeken ter inzage. Gedurende deze periode kunnen schriftelijk zienswijzen/bedenkingen naar voren gebracht worden. Deze dient u te richten aan het college van burgemeester en wethouders, Postbus 1005, 2260 BA  Leidschendam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14615</text:span><text:line-break/><text:date style:data-style-name="dag" text:fixed="true" text:date-value="2019-09-02"/><text:line-break/><text:date style:data-style-name="jaar" text:fixed="true" text:date-value="2019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615</text:span><text:date style:data-style-name="nicedate" text:fixed="true" text:date-value="2019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615</text:span><text:date style:data-style-name="nicedate" text:fixed="true" text:date-value="2019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Verkeer | Organisatie en beleid</meta:user-defined>
    <dc:language>nl</dc:language>
    <meta:user-defined meta:name="OVERHEID.EPSG28992/DC.spatial">86128 456380</meta:user-defined>
    <meta:user-defined meta:name="DC.title">Aanvraag gehandicaptenparkeerplaats</meta:user-defined>
    <meta:user-defined meta:name="OVERHEID.PostcodeHuisnummer/OVERHEIDop.postcodeHuisnummer">2261CR 47</meta:user-defined>
    <meta:user-defined meta:name="OVERHEIDop.straatnaam">Buizerdlaan</meta:user-defined>
    <meta:user-defined meta:name="OVERHEIDop.woonplaats">Leidschendam</meta:user-defined>
    <meta:user-defined meta:name="DCTERMS.W3CDTF/DCTERMS.available">2019-09-02</meta:user-defined>
    <meta:user-defined meta:name="DCTERMS.W3CDTF/OVERHEIDop.jaargang">2019</meta:user-defined>
    <meta:user-defined meta:name="OVERHEIDop.publicationIssue">214615</meta:user-defined>
    <meta:user-defined meta:name="OVERHEIDop.GmbID/DC.identifier">gmb-2019-214615</meta:user-defined>
    <meta:user-defined meta:name="OVERHEIDop.versieInformatie"/>
  </office:meta>
</office:document-meta>
</file>