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parkeerplaats bij Kerkstraat 2/4 in Vorden, een standplaatsvergunning in Vorden op vrijdagmiddag</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Bronckhorst een besluit genomen op de aanvraag voor een APV vergunning. De aanvraag is geregistreerd onder kenmerk 18762579. De aanvraag gaat over een standplaatsvergunning in Vorden op vrijdagmiddag aan de Dorpsstraat parkeerplaats bij Kerkstraat 2/4 in Vorden. De bezwaartermijn start op 30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61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1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1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28.81 457700.58</meta:user-defined>
    <meta:user-defined meta:name="DC.title">APV vergunning: Dorpsstraat parkeerplaats bij Kerkstraat 2/4 in Vorden, een standplaatsvergunning in Vorden op vrijdagmiddag</meta:user-defined>
    <meta:user-defined meta:name="OVERHEID.PostcodeHuisnummer/OVERHEIDop.postcodeHuisnummer">7251</meta:user-defined>
    <meta:user-defined meta:name="OVERHEIDop.straatnaam">Kerkstraat</meta:user-defined>
    <meta:user-defined meta:name="OVERHEIDop.woonplaats">Vorden</meta:user-defined>
    <meta:user-defined meta:name="DCTERMS.W3CDTF/DCTERMS.available">2019-09-02</meta:user-defined>
    <meta:user-defined meta:name="DCTERMS.W3CDTF/OVERHEIDop.jaargang">2019</meta:user-defined>
    <meta:user-defined meta:name="OVERHEIDop.externeBijlage">Besluit - publiceerbaar|exb-2019-42382</meta:user-defined>
    <meta:user-defined meta:name="OVERHEIDop.publicationIssue">214613</meta:user-defined>
    <meta:user-defined meta:name="OVERHEIDop.GmbID/DC.identifier">gmb-2019-214613</meta:user-defined>
    <meta:user-defined meta:name="OVERHEIDop.versieInformatie"/>
  </office:meta>
</office:document-meta>
</file>