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houten berging door een nieuwe berging   met overkapping, Beukenlaan 37, 4147GR, 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vervangen van een houten berging door een nieuwe berging   met overkapping, Beukenlaan 37, 4147GR, in Asperen (23-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46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houten berging door een nieuwe berging   met overkapping, Beukenlaan 37, 4147GR,  Asp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461</meta:user-defined>
    <meta:user-defined meta:name="OVERHEIDop.GmbID/DC.identifier">gmb-2019-21461</meta:user-defined>
    <meta:user-defined meta:name="OVERHEID.TaxonomieBeleidsagenda/OVERHEID.category">Ruimte en infrastructuur | Organisatie en beleid</meta:user-defined>
    <meta:user-defined meta:name="OVERHEIDop.referentienummer">0214115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47GR 37</meta:user-defined>
    <meta:user-defined meta:name="OVERHEIDop.woonplaats">Asperen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5664 432758</meta:user-defined>
    <meta:user-defined meta:name="OVERHEIDop.versieInformatie"/>
  </office:meta>
</office:document-meta>
</file>