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Frederikslaan 20,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spoorweglawaai van het spoortraject Haarlem – Leide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Frederikslaan 20, Hillegom’ wordt de mogelijkheid geboden om een woning langs de Frederikslaan in Hillegom op te richten. Hierbij moet conform de Wgh aandacht worden geschonken aan het railverkeerslawaai bij de nieuwe woning.</text:p>
            <text:p text:style-name="common-al">Ten behoeve van de nieuwe woning is akoestisch onderzoek uitgevoerd. De conclusie is dat de voorkeurswaarde van 55 dB uit de Wgh vanwege railverkeerslawaai wordt overschreden. De Omgevingsdienst heeft het voornemen een hogere waarde vast te stellen vanwege railverkeerslawaai van maximaal 63 dB.</text:p>
            <text:p text:style-name="common-al">Volledigheidshalve wordt er op gewezen dat het vaststellen van hogere waarden niet betekent dat het rail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woensdag 4 september tot en met dinsdag 15 oktober 2019 bij de receptie van het gemeentehuis in Hillegom.</text:p>
            <text:p text:style-name="common-al">
            <text:span text:style-name="nadrukvet">Zienswijzen geven</text:span>
          </text:p>
            <text:p text:style-name="common-al">U kunt tot en met dinsdag 15 oktober 2019 uw zienswijze indienen. Richt uw brief aan burgemeester en wethouders van de gemeente Hillego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last-al">mevrouw I. Woei, tel. 071-4083324 (inhoudelijk) en de heer J. den Braber van de gemeente Hillegom, 14 0252 (ruimtelijke ordeningsaspec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60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48795</meta:user-defined>
    <meta:user-defined meta:name="DCTERMS.abstract">Ontwerpbesluit Wet geluidhinder – bestemmingsplan ‘Frederikslaan 20, Hillegom’</meta:user-defined>
    <dc:language>nl</dc:language>
    <meta:user-defined meta:name="OVERHEID.EPSG28992/DC.spatial">97866 477760</meta:user-defined>
    <meta:user-defined meta:name="DC.title">Ontwerpbesluit Wet geluidhinder – bestemmingsplan Frederikslaan 20, Hillegom</meta:user-defined>
    <meta:user-defined meta:name="OVERHEID.PostcodeHuisnummer/OVERHEIDop.postcodeHuisnummer">2182DD 12</meta:user-defined>
    <meta:user-defined meta:name="OVERHEIDop.straatnaam">Frederikslaan</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214608</meta:user-defined>
    <meta:user-defined meta:name="OVERHEIDop.GmbID/DC.identifier">gmb-2019-214608</meta:user-defined>
    <meta:user-defined meta:name="OVERHEIDop.versieInformatie"/>
  </office:meta>
</office:document-meta>
</file>