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Oudewater houdende regels voor de vervanging van archiefbescheiden (Vervangingsbesluit archiefbescheiden gemeente Oudewater)</text:p>
      <text:section text:name="regeling_id1-3-2" text:style-name="regeling">
        <text:section text:name="aanhef_id1-3-2-1" text:style-name="aanhef">
          <text:section text:name="preambule_id1-3-2-1-1" text:style-name="preambule">
            <text:p text:style-name="al">Burgemeester en wethouders van de gemeente Oudewater </text:p>
            <text:p text:style-name="al">gelet op:</text:p>
            <text:p text:style-name="al"/>
            <text:p text:style-name="al">- De regeling van de minister van Onderwijs, Cultuur en Wetenschappen van 6 december </text:p>
            <text:p text:style-name="al">  2012 nr. WJZ/466161 (10265), tot wijziging van de Archiefregeling in verband met het </text:p>
            <text:p text:style-name="al">  stellen van nadere regels omtrent vervanging</text:p>
            <text:p text:style-name="al"/>
            <text:p text:style-name="al">- Artikel 7 van de Archiefwet</text:p>
            <text:p text:style-name="al"/>
            <text:p text:style-name="al">- Artikel 6 van het Archiefbesluit </text:p>
            <text:p text:style-name="al"/>
            <text:p text:style-name="al">- Het Handboek vervanging archiefbescheiden gemeenten Woerden en Oudewater d.d.    </text:p>
            <text:p text:style-name="al">   januari 2016, versie 2.0  (als bijlage bij dit besluit bijgevoegd)</text:p>
            <text:p text:style-name="al"/>
            <text:p text:style-name="al">
            <text:span text:style-name="nadrukvet">Besluiten:</text:span>
          </text:p>
            <text:p text:style-name="al"/>
            <text:p text:style-name="al">Het volgende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list text:style-name="id1-3-2-2-1-2">
              <text:list-item text:style-override="id1-3-2-2-1-2-1">
                <text:number>1.</text:number>
                <text:p text:style-name="al">Om de vernietigbare analoge archiefbescheiden met terugwerkende kracht vanaf 1 januari  2016, en de te bewaren analoge archiefbescheiden met terugwerkende kracht vanaf 1 januari 2017, te vervangen door digitale reproducties, waarna de analoge  archiefbescheiden 1 maand na vervanging kunnen worden vernietigd. </text:p>
              </text:list-item>
            </text:list>
            <text:p text:style-name="al"/>
            <text:list text:style-name="id1-3-2-2-1-4">
              <text:list-item text:style-override="id1-3-2-2-1-4-1">
                <text:number>2.</text:number>
                <text:p text:style-name="al">Vervanging geschiedt conform de handelswijze zoals beschreven in het handboek “Vervanging archiefbescheiden gemeenten Woerden en Oudewater” d.d. januari 2016, versie 2.0, vastgesteld op 13 september 2016, welk handboek op 20 juni 2017 van  toepassing is verklaard op de gemeente Oudewater.</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text:p>
            <text:p text:style-name="al"/>
          </text:section>
          <text:section text:name="artikel_id1-3-2-2-3" text:style-name="artikel">
            <text:p text:style-name="artikel_kop_titel"><text:span text:style-name="artikel_kop_label">Artikel</text:span> <text:span text:style-name="artikel_kop_nr">3</text:span> </text:p>
            <text:p text:style-name="al">Dit besluit kan worden aangehaald als: “<text:span text:style-name="nadrukvet">Vervan</text:span><text:span text:style-name="nadrukvet">gingsbesluit archiefbescheiden g</text:span><text:span text:style-name="nadrukvet">emeente Oudewater</text:span>”.</text:p>
            <text:p text:style-name="al"/>
          </text:section>
        </text:section>
        <text:section text:name="regeling-sluiting_id1-3-2-3" text:style-name="regeling-sluiting">
          <text:section text:name="ondertekening_id1-3-2-3-1">
            <text:p><text:span text:style-name="functie">Oudewater, 22 januari 2019 </text:span></text:p>
            <text:p><text:span text:style-name="functie"/></text:p>
            <text:p><text:span text:style-name="functie"/></text:p>
            <text:p><text:span text:style-name="functie">Het college van burgemeester en wethouders van Oudewater,</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W.J. Tempel                                              mr. drs. P. Verhoeve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45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Oudewater houdende regels voor de vervanging van archiefbescheiden (Vervangingsbesluit archiefbescheiden gemeente Oudewa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59</meta:user-defined>
    <meta:user-defined meta:name="OVERHEIDop.GmbID/DC.identifier">gmb-2019-2145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udewater</meta:user-defined>
    <meta:user-defined meta:name="DC.source">artikel 7 van de Archiefwet 1995;1.0:c:BWBR0007376&amp;artikel=7&amp;g=2018-07-28</meta:user-defined>
    <meta:user-defined meta:name="DC.source">artikel 6 van het Archiefbesluit 1995;1.0:c:BWBR0007748&amp;artikel=6&amp;g=2013-01-01</meta:user-defined>
    <meta:user-defined meta:name="DCTERMS.alternative">Vervanginsgsbesluit archiefbescheiden gemeente Oudewater</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9-01-31</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op.betreftRegeling">CVDR620765_1</meta:user-defined>
    <meta:user-defined meta:name="OVERHEIDop.versieInformatie"/>
  </office:meta>
</office:document-meta>
</file>