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18-01-2019</text:span> voor <text:span text:style-name="nadrukvet">het kappen van 4 dennenbomen </text:span> op het adres/de locatie <text:span text:style-name="nadrukvet">Boesberglaan 6 </text:span><text:span text:style-name="nadrukvet">Landgraaf</text:span>, Dossiernr: <text:span text:style-name="nadrukvet">2018-0540, </text:span>datum verzending vergunning: <text:span text:style-name="nadrukvet">18 januari 2019; </text:span></text:p>
            <text:p text:style-name="common-al">* Op <text:span text:style-name="nadrukvet">18-01-2019</text:span> voor <text:span text:style-name="nadrukvet">het verbreden van een uitweg</text:span> op het adres/de locatie <text:span text:style-name="nadrukvet">Esdoornstraat 24 Landgraaf</text:span>, Dossiernr: <text:span text:style-name="nadrukvet">2018-0519, </text:span>datum verzending vergunning: <text:span text:style-name="nadrukvet">18 januari 2019; </text:span></text:p>
            <text:p text:style-name="common-al">* Op <text:span text:style-name="nadrukvet">21-01-2019</text:span> voor <text:span text:style-name="nadrukvet">het verbreden van de oprit</text:span> op het adres/de locatie <text:span text:style-name="nadrukvet">Namiddagse Driessen 15 Landgraaf</text:span>, Dossiernr: <text:span text:style-name="nadrukvet">2018-0534, </text:span>datum verzending vergunning: <text:span text:style-name="nadrukvet">21 januar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58</meta:user-defined>
    <meta:user-defined meta:name="OVERHEIDop.GmbID/DC.identifier">gmb-2019-21458</meta:user-defined>
    <meta:user-defined meta:name="OVERHEID.TaxonomieBeleidsagenda/OVERHEID.category">Ruimte en infrastructuur | Organisatie en beleid</meta:user-defined>
    <meta:user-defined meta:name="DCTERMS.abstract">Gemeente Landgraaf - Verleende reguliere omgevingsvergunning(en) week 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Boesberglaan</meta:user-defined>
    <meta:user-defined meta:name="OVERHEID.PostcodeHuisnummer/OVERHEIDop.postcodeHuisnummer">6374XL 14</meta:user-defined>
    <meta:user-defined meta:name="OVERHEIDop.straatnaam">Esdoornstraat</meta:user-defined>
    <meta:user-defined meta:name="OVERHEID.PostcodeHuisnummer/OVERHEIDop.postcodeHuisnummer">6374MS</meta:user-defined>
    <meta:user-defined meta:name="OVERHEIDop.straatnaam">Namiddagse Driess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778 324101</meta:user-defined>
    <meta:user-defined meta:name="OVERHEID.EPSG28992/DC.spatial">201146 324707</meta:user-defined>
    <meta:user-defined meta:name="OVERHEID.EPSG28992/DC.spatial">201397 325707</meta:user-defined>
    <meta:user-defined meta:name="OVERHEIDop.versieInformatie"/>
  </office:meta>
</office:document-meta>
</file>