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ftermeerstraat hoek Noordmeerstraat, Hoofddorp, Digging Dutchman B.V., het bouwen van een nieuwbouw op de kadastrale locatie C 5964 te Haarlemmermeer, datum verlengingsbesluit: 26-08-2019, zaak 8877318, OLO-4222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7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7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7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798 480710</meta:user-defined>
    <meta:user-defined meta:name="DC.title">Verlenging beslistermijn aanvraag omgevingsvergunning, Graftermeerstraat hoek Noordmeerstraat, Hoofddorp, Digging Dutchman B.V., het bouwen van een nieuwbouw op de kadastrale locatie C 5964 te Haarlemmermeer, datum verlengingsbesluit: 26-08-2019, zaak 8877318, OLO-4222297.</meta:user-defined>
    <meta:user-defined meta:name="OVERHEID.PostcodeHuisnummer/OVERHEIDop.postcodeHuisnummer">2131AC 10</meta:user-defined>
    <meta:user-defined meta:name="OVERHEIDop.straatnaam">Graftermeerstraat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74</meta:user-defined>
    <meta:user-defined meta:name="OVERHEIDop.GmbID/DC.identifier">gmb-2019-214574</meta:user-defined>
    <meta:user-defined meta:name="OVERHEIDop.versieInformatie"/>
  </office:meta>
</office:document-meta>
</file>