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opnieuw in behandeling nemen aanvraag terrein indeling bij boerderijcluster   Gouden Leeuw 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821</text:p>
            <text:p text:style-name="common-al">Ontvangstdatum: 22 augustus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456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6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6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35 459011</meta:user-defined>
    <meta:user-defined meta:name="DC.title">Gemeente Voorschoten – aangevraagde omgevingsvergunning:    het   opnieuw in behandeling nemen aanvraag terrein indeling bij boerderijcluster   Gouden Leeuw  - Veurseweg 180, Voorschoten</meta:user-defined>
    <meta:user-defined meta:name="OVERHEID.PostcodeHuisnummer/OVERHEIDop.postcodeHuisnummer">2252AG 180</meta:user-defined>
    <meta:user-defined meta:name="OVERHEIDop.straatnaam">Veurseweg</meta:user-defined>
    <meta:user-defined meta:name="OVERHEIDop.woonplaats">Voorschot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68</meta:user-defined>
    <meta:user-defined meta:name="OVERHEIDop.GmbID/DC.identifier">gmb-2019-214568</meta:user-defined>
    <meta:user-defined meta:name="OVERHEIDop.versieInformatie"/>
  </office:meta>
</office:document-meta>
</file>