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01-2019</text:span> voor <text:span text:style-name="nadrukvet">het verwijderen van een berkenboom</text:span> op het adres/de locatie  <text:span text:style-name="nadrukvet">(openbaar groen)</text:span><text:span text:style-name="nadrukvet">Putstraat 39 Landgraaf</text:span>, Dossiernr:<text:span text:style-name="nadrukvet">2019-0008; </text:span> </text:p>
            <text:p text:style-name="common-al">* Op <text:span text:style-name="nadrukvet">27-11-2018</text:span> voor <text:span text:style-name="nadrukvet">het verbreden van een uitweg</text:span> op het adres/de locatie <text:span text:style-name="nadrukvet">Esdoornstraat 24 Landgraaf</text:span>, Dossiernr:<text:span text:style-name="nadrukvet">2018-0519; </text:span> </text:p>
            <text:p text:style-name="common-al">* Op <text:span text:style-name="nadrukvet">12-12-2018</text:span> voor <text:span text:style-name="nadrukvet">het kappen van 4 dennenbomen </text:span> op het adres/de locatie <text:span text:style-name="nadrukvet">Boesberglaan </text:span></text:p>
            <text:p text:style-name="common-al">
            <text:span text:style-name="nadrukvet">Landgraaf</text:span>, Dossiernr:<text:span text:style-name="nadrukvet">2018-0540; </text:span> </text:p>
            <text:p text:style-name="common-al">* Op <text:span text:style-name="nadrukvet">07-12-2018</text:span> voor <text:span text:style-name="nadrukvet">het verbreden van de oprit</text:span> op het adres/de locatie <text:span text:style-name="nadrukvet">Namiddagse Driessen 15 Landgraaf</text:span>, Dossiernr:<text:span text:style-name="nadrukvet">2018-0534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56</meta:user-defined>
    <meta:user-defined meta:name="OVERHEIDop.GmbID/DC.identifier">gmb-2019-2145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Putstraat</meta:user-defined>
    <meta:user-defined meta:name="OVERHEID.PostcodeHuisnummer/OVERHEIDop.postcodeHuisnummer">6374XL 14</meta:user-defined>
    <meta:user-defined meta:name="OVERHEIDop.straatnaam">Esdoornstraat</meta:user-defined>
    <meta:user-defined meta:name="OVERHEID.PostcodeHuisnummer/OVERHEIDop.postcodeHuisnummer">6371</meta:user-defined>
    <meta:user-defined meta:name="OVERHEIDop.straatnaam">Boesberglaan</meta:user-defined>
    <meta:user-defined meta:name="OVERHEID.PostcodeHuisnummer/OVERHEIDop.postcodeHuisnummer">6374MS</meta:user-defined>
    <meta:user-defined meta:name="OVERHEIDop.straatnaam">Namiddagse Driess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25 322456</meta:user-defined>
    <meta:user-defined meta:name="OVERHEID.EPSG28992/DC.spatial">201146 324707</meta:user-defined>
    <meta:user-defined meta:name="OVERHEID.EPSG28992/DC.spatial">197778 324101</meta:user-defined>
    <meta:user-defined meta:name="OVERHEID.EPSG28992/DC.spatial">201397 325707</meta:user-defined>
    <meta:user-defined meta:name="OVERHEIDop.versieInformatie"/>
  </office:meta>
</office:document-meta>
</file>