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Tupolevlaan 1, 1119 NW, wijzigen van een bestaand kantoor in een hotel met specifieke doelgroepen, 27-08-2019, zaaknummer 3208447, olonummer 46026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555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5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5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21 477052</meta:user-defined>
    <meta:user-defined meta:name="DC.title">Aangevraagde omgevingsvergunning, Schiphol-Rijk, Tupolevlaan 1, 1119 NW, wijzigen van een bestaand kantoor in een hotel met specifieke doelgroepen, 27-08-2019, zaaknummer 3208447, olonummer 4602653.</meta:user-defined>
    <meta:user-defined meta:name="OVERHEID.PostcodeHuisnummer/OVERHEIDop.postcodeHuisnummer">1119NW 11</meta:user-defined>
    <meta:user-defined meta:name="OVERHEIDop.straatnaam">Tupolevlaan</meta:user-defined>
    <meta:user-defined meta:name="OVERHEIDop.woonplaats">Schiphol-Rijk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555</meta:user-defined>
    <meta:user-defined meta:name="OVERHEIDop.GmbID/DC.identifier">gmb-2019-214555</meta:user-defined>
    <meta:user-defined meta:name="OVERHEIDop.versieInformatie"/>
  </office:meta>
</office:document-meta>
</file>