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Generaal Bothastraat 68, 2019-05630, optrekken voor- en achtergevel, ontheffing handelen in strijd met regels ruimtelijke ordening, verzonden 27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55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5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5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26 489890</meta:user-defined>
    <meta:user-defined meta:name="DC.title">Haarlem, verlengen beslistermijn Generaal Bothastraat 68, 2019-05630, optrekken voor- en achtergevel, ontheffing handelen in strijd met regels ruimtelijke ordening, verzonden 27 augustus 2019</meta:user-defined>
    <meta:user-defined meta:name="OVERHEID.PostcodeHuisnummer/OVERHEIDop.postcodeHuisnummer">2021JV 68</meta:user-defined>
    <meta:user-defined meta:name="OVERHEIDop.straatnaam">Generaal Bothastraat</meta:user-defined>
    <meta:user-defined meta:name="OVERHEIDop.woonplaats">Haarlem</meta:user-defined>
    <meta:user-defined meta:name="DCTERMS.W3CDTF/DCTERMS.available">2019-08-30</meta:user-defined>
    <meta:user-defined meta:name="DCTERMS.W3CDTF/OVERHEIDop.jaargang">2019</meta:user-defined>
    <meta:user-defined meta:name="OVERHEIDop.publicationIssue">214553</meta:user-defined>
    <meta:user-defined meta:name="OVERHEIDop.GmbID/DC.identifier">gmb-2019-214553</meta:user-defined>
    <meta:user-defined meta:name="OVERHEIDop.versieInformatie"/>
  </office:meta>
</office:document-meta>
</file>