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Smedestraat 37 A RD, 2019-06009, bouwen dakterras op aanbouw, ontheffing handelen in strijd met regels ruimtelijke ordening, verzonden 27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55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5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5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4 488505</meta:user-defined>
    <meta:user-defined meta:name="DC.title">Haarlem, verlengen beslistermijn Smedestraat 37 A RD, 2019-06009, bouwen dakterras op aanbouw, ontheffing handelen in strijd met regels ruimtelijke ordening, verzonden 27 augustus 2019</meta:user-defined>
    <meta:user-defined meta:name="OVERHEID.PostcodeHuisnummer/OVERHEIDop.postcodeHuisnummer">2011RE 37</meta:user-defined>
    <meta:user-defined meta:name="OVERHEIDop.straatnaam">Smede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4551</meta:user-defined>
    <meta:user-defined meta:name="OVERHEIDop.GmbID/DC.identifier">gmb-2019-214551</meta:user-defined>
    <meta:user-defined meta:name="OVERHEIDop.versieInformatie"/>
  </office:meta>
</office:document-meta>
</file>