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8 januari 2019, <text:span text:style-name="nadrukvet">Oosterveldsestraat 170</text:span>, het kappen van een boom (9919-2019)</text:p>
            <text:p text:style-name="common-al">
            <text:span text:style-name="nadrukvet">ERICA</text:span>
          </text:p>
            <text:p text:style-name="common-al">18 januari 2019, <text:span text:style-name="nadrukvet">Tweede Boerdijk ongenummerd</text:span>, het bouwen van een mestbassin </text:p>
            <text:p text:style-name="common-al">(9949-2019)</text:p>
            <text:p text:style-name="common-al">20 januari 2019, <text:span text:style-name="nadrukvet">Verlengde Vaart NZ 107</text:span>, het uitbreiden van een woning (10282-2019)</text:p>
            <text:p text:style-name="common-al">18 januari 2019, <text:span text:style-name="nadrukvet">Vlegel 8</text:span>, het bouwen van een woning (10161-2019)</text:p>
            <text:p text:style-name="common-al">18 januari 2019, <text:span text:style-name="nadrukvet">Vlegel 8</text:span>, het tijdelijk plaatsen van een woonunit (10162-2019)</text:p>
            <text:p text:style-name="common-al">
            <text:span text:style-name="nadrukvet">NIEUW-AMSTERDAM</text:span>
          </text:p>
            <text:p text:style-name="common-al">18 januari 2019, <text:span text:style-name="nadrukvet">Vaart NZ 190</text:span>, het vestigen van een bed &amp; breakfast (10075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45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455</meta:user-defined>
    <meta:user-defined meta:name="OVERHEIDop.GmbID/DC.identifier">gmb-2019-21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HB 170</meta:user-defined>
    <meta:user-defined meta:name="OVERHEIDop.woonplaats">Emmen</meta:user-defined>
    <meta:user-defined meta:name="OVERHEIDop.straatnaam">Oosterveldsestraat</meta:user-defined>
    <meta:user-defined meta:name="OVERHEID.PostcodeHuisnummer/OVERHEIDop.postcodeHuisnummer">7887</meta:user-defined>
    <meta:user-defined meta:name="OVERHEIDop.woonplaats">Erica</meta:user-defined>
    <meta:user-defined meta:name="OVERHEIDop.straatnaam">Tweede Boerwijk</meta:user-defined>
    <meta:user-defined meta:name="OVERHEID.PostcodeHuisnummer/OVERHEIDop.postcodeHuisnummer">7887EJ 107</meta:user-defined>
    <meta:user-defined meta:name="OVERHEIDop.straatnaam">Verlengde Vaart N.Z.</meta:user-defined>
    <meta:user-defined meta:name="OVERHEID.PostcodeHuisnummer/OVERHEIDop.postcodeHuisnummer">7887KB 10</meta:user-defined>
    <meta:user-defined meta:name="OVERHEIDop.straatnaam">Vlegel</meta:user-defined>
    <meta:user-defined meta:name="OVERHEID.PostcodeHuisnummer/OVERHEIDop.postcodeHuisnummer">7833HK 190</meta:user-defined>
    <meta:user-defined meta:name="OVERHEIDop.woonplaats">Nieuw-Amsterdam</meta:user-defined>
    <meta:user-defined meta:name="OVERHEIDop.straatnaam">Vaart N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373 531663</meta:user-defined>
    <meta:user-defined meta:name="OVERHEID.EPSG28992/DC.spatial">260381 526803</meta:user-defined>
    <meta:user-defined meta:name="OVERHEID.EPSG28992/DC.spatial">259622 525761</meta:user-defined>
    <meta:user-defined meta:name="OVERHEID.EPSG28992/DC.spatial">258335 526487</meta:user-defined>
    <meta:user-defined meta:name="OVERHEID.EPSG28992/DC.spatial">256447 526140</meta:user-defined>
    <meta:user-defined meta:name="OVERHEIDop.versieInformatie"/>
  </office:meta>
</office:document-meta>
</file>