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14, spoortraject Sittard-Heerlen en vice versa, ter hoogte van de Geuweg en Seringenstraa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De aanvraag heeft betrekking op werkzaamheden na het uitvoeringsweekend (52 uur buitendienststelling). De aanvraag betreft een zogenaamd “uitwijknacht” die als extra buffer aangevraagd wordt wanneer werkzaamheden niet conform planning verlopen. De ontheffing is onder (geluids)voorwaarden verleend en beperkt zich tot 1 nacht die nodig is om de betreffende werkzaamheden te realiseren.</text:p>
            <text:p text:style-name="common-al"/>
            <text:p text:style-name="common-al">Voor:     ontheffing geluidhinder voor het Project Bovenbouwvernieuwing Limburg 2019</text:p>
            <text:p text:style-name="common-al">Naam inrichting:   Strukton Rail Nederland B.V. </text:p>
            <text:p text:style-name="common-al">Locatie:     spoortraject Sittard-Heerlen en vice versa ter hoogte van de Geuweg en Seringenstraat te Sittard</text:p>
            <text:p text:style-name="common-al">Verzenddatum besluit:  22 augustus 2019</text:p>
            <text:p text:style-name="common-al">Dossiernummer:    APV19.01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5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7849 333732</meta:user-defined>
    <meta:user-defined meta:name="DC.title">Gemeente Sittard-Geleen – Ontheffing geluidhinder APV art 4:6 lid 1, dossiernummer APV19.014, spoortraject Sittard-Heerlen en vice versa, ter hoogte van de Geuweg en Seringenstraat te Sittard</meta:user-defined>
    <meta:user-defined meta:name="OVERHEID.PostcodeHuisnummer/OVERHEIDop.postcodeHuisnummer">6134</meta:user-defined>
    <meta:user-defined meta:name="OVERHEIDop.straatnaam">Geuweg</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4547</meta:user-defined>
    <meta:user-defined meta:name="OVERHEIDop.GmbID/DC.identifier">gmb-2019-214547</meta:user-defined>
    <meta:user-defined meta:name="OVERHEIDop.versieInformatie"/>
  </office:meta>
</office:document-meta>
</file>