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voordakvlak woning, Dingshoflaan 36 (zaaknummer Z2019-00010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ngshoflaan 36</text:span> – voor het plaatsen van een dakkapel op het voordakvlak van de woning, verzonden op 27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54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649 505261</meta:user-defined>
    <meta:user-defined meta:name="DC.title">Kennisgeving verlengen beslistermijn op een aanvraag omgevingsvergunning, plaatsen dakkapel op voordakvlak woning, Dingshoflaan 36 (zaaknummer Z2019-00010180)</meta:user-defined>
    <meta:user-defined meta:name="OVERHEID.PostcodeHuisnummer/OVERHEIDop.postcodeHuisnummer">8043RN 36</meta:user-defined>
    <meta:user-defined meta:name="OVERHEIDop.straatnaam">Dingshoflaan</meta:user-defined>
    <meta:user-defined meta:name="OVERHEIDop.woonplaats">Zwoll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45</meta:user-defined>
    <meta:user-defined meta:name="OVERHEIDop.GmbID/DC.identifier">gmb-2019-214545</meta:user-defined>
    <meta:user-defined meta:name="OVERHEIDop.versieInformatie"/>
  </office:meta>
</office:document-meta>
</file>