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aanvraag ingetrokken; dossiernummer Om19.0247, Sportcentrumlaan 32, 6136 KX 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de volgende aanvraag om een omgevingsvergunning op verzoek van de aanvrager ingetrokken.</text:p>
            <text:p text:style-name="common-al"/>
            <text:p text:style-name="common-al">Omschrijving activiteit(en):  oprichten van een tijdelijke antenne t.b.v. mobiele telecommunicatie</text:p>
            <text:p text:style-name="common-al">Locatie:     Sportcentrumlaan 32, 6136 KX Sittard </text:p>
            <text:p text:style-name="common-al">Ontvangstdatum aanvraag:  17 juni 2019</text:p>
            <text:p text:style-name="common-al">Dossiernummer:  Om19.0247</text:p>
            <text:p text:style-name="common-al">Datum verzoek intrekken: 27 augustus 2019</text:p>
            <text:p text:style-name="common-al"/>
            <text:p text:style-name="common-al">Tegen deze ingetrokken aanvraag om omgevingsvergunning kunt u geen bezwaarschrift of zienswijze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14543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543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543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9281 335789</meta:user-defined>
    <meta:user-defined meta:name="DC.title">Gemeente Sittard-Geleen - Omgevingsvergunning aanvraag ingetrokken; dossiernummer Om19.0247, Sportcentrumlaan 32, 6136 KX  Sittard</meta:user-defined>
    <meta:user-defined meta:name="OVERHEID.PostcodeHuisnummer/OVERHEIDop.postcodeHuisnummer">6136KX 32</meta:user-defined>
    <meta:user-defined meta:name="OVERHEIDop.straatnaam">Sportcentrumlaan</meta:user-defined>
    <meta:user-defined meta:name="OVERHEIDop.woonplaats">Sittard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4543</meta:user-defined>
    <meta:user-defined meta:name="OVERHEIDop.GmbID/DC.identifier">gmb-2019-214543</meta:user-defined>
    <meta:user-defined meta:name="OVERHEIDop.versieInformatie"/>
  </office:meta>
</office:document-meta>
</file>