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Looieind 2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deelt u mee dat, gelet op artikel 2.20 lid 2 van het Activiteitenbesluit milieubeheer, een beschikking is genomen tot het stellen van maatwerkvoorschriften. Het betreft hier:</text:p>
            <text:p text:style-name="common-al">Maatwerkvoorschriften geluid voor eenveehouderij</text:p>
            <text:p text:style-name="common-al">Locatie: Looieind 20 te Erp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<text:span text:style-name="nadrukvet">29 augustus 2019</text:span>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54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4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4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71052 402198</meta:user-defined>
    <meta:user-defined meta:name="DC.title">Kennisgeving besluit maatwerkvoorschriften Looieind 20 te Erp</meta:user-defined>
    <meta:user-defined meta:name="OVERHEID.PostcodeHuisnummer/OVERHEIDop.postcodeHuisnummer">5469SR 20</meta:user-defined>
    <meta:user-defined meta:name="OVERHEIDop.straatnaam">Looieind</meta:user-defined>
    <meta:user-defined meta:name="OVERHEIDop.woonplaats">Erp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42</meta:user-defined>
    <meta:user-defined meta:name="OVERHEIDop.GmbID/DC.identifier">gmb-2019-214542</meta:user-defined>
    <meta:user-defined meta:name="OVERHEIDop.versieInformatie"/>
  </office:meta>
</office:document-meta>
</file>