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Jansweg 42 A en C, 2019-05414, bouwen aanbouw, optrekken achtergevel en toevoegen terras, ontheffing handelen in strijd met regels ruimtelijke ordening, verzonden 2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54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4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4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4 488879</meta:user-defined>
    <meta:user-defined meta:name="DC.title">Haarlem, verlengen beslistermijn Jansweg 42 A en C, 2019-05414, bouwen aanbouw, optrekken achtergevel en toevoegen terras, ontheffing handelen in strijd met regels ruimtelijke ordening, verzonden 27 augustus 2019</meta:user-defined>
    <meta:user-defined meta:name="OVERHEID.PostcodeHuisnummer/OVERHEIDop.postcodeHuisnummer">2011KN 42a</meta:user-defined>
    <meta:user-defined meta:name="OVERHEIDop.straatnaam">Jansweg</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541</meta:user-defined>
    <meta:user-defined meta:name="OVERHEIDop.GmbID/DC.identifier">gmb-2019-214541</meta:user-defined>
    <meta:user-defined meta:name="OVERHEIDop.versieInformatie"/>
  </office:meta>
</office:document-meta>
</file>