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Handelskade en Dwinger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25/01/2019, realiseren zeventien woningen, Handelskade 14 t/m 21, 9685AN, Blauwestad en Dwinger 2 t/m 18 (even), 9685 AP Blauwestad, kadastraal WST I 1000 (ge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30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1454</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54</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54</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Handelskade en Dwinger Blauwesta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1454</meta:user-defined>
    <meta:user-defined meta:name="OVERHEIDop.GmbID/DC.identifier">gmb-2019-214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5AN 27</meta:user-defined>
    <meta:user-defined meta:name="OVERHEIDop.woonplaats">Blauwestad</meta:user-defined>
    <meta:user-defined meta:name="OVERHEIDop.straatnaam">Handelskade</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5227 576719</meta:user-defined>
    <meta:user-defined meta:name="OVERHEIDop.versieInformatie"/>
  </office:meta>
</office:document-meta>
</file>