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8.0501, Geleenbeek en aanliggende percelen vanaf de Middenweg tot de Agricolastraat, 6136 WB tot X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Herinrichting Geleenbeek Corio Glana HL20 fase 1' op de locatie Geleenbeek en aanliggende percelen vanaf de Middenweg tot de Agricolastraat in Sittard</text:p>
            <text:p text:style-name="common-al">Locatie: Geleenbeek en aanliggende percelen vanaf de Middenweg tot de Agricolastraat, 6136 WB Sittard</text:p>
            <text:p text:style-name="common-al">Ontvangstdatum aanvraag: 06 december 2018</text:p>
            <text:p text:style-name="common-al">Dossiernummer: Om18.0501</text:p>
            <text:p text:style-name="common-al">Datum verzoek intrekken: 19 augustus 2019</text:p>
            <text:p text:style-name="common-al"/>
            <text:p text:style-name="common-al">Tegen deze ingetrokken aanvraag om omgevingsvergunning kunt u geen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453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3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3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13 334053</meta:user-defined>
    <meta:user-defined meta:name="DC.title">Gemeente Sittard-Geleen - Omgevingsvergunning aanvraag ingetrokken; dossiernummer Om18.0501, Geleenbeek en aanliggende percelen vanaf de Middenweg tot de Agricolastraat, 6136 WB tot XP Sittard</meta:user-defined>
    <meta:user-defined meta:name="OVERHEID.PostcodeHuisnummer/OVERHEIDop.postcodeHuisnummer">6131JW 3</meta:user-defined>
    <meta:user-defined meta:name="OVERHEIDop.straatnaam">Agricolastraat</meta:user-defined>
    <meta:user-defined meta:name="OVERHEIDop.woonplaats">Sittard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539</meta:user-defined>
    <meta:user-defined meta:name="OVERHEIDop.GmbID/DC.identifier">gmb-2019-214539</meta:user-defined>
    <meta:user-defined meta:name="OVERHEIDop.versieInformatie"/>
  </office:meta>
</office:document-meta>
</file>