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26, het wijzigen van het bestemmingsplan van een bedrijfsterrein naar een woning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en besluit: 22 augustus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Noorderdiep 126, 9521BG, </text:p>
            <text:p text:style-name="common-al">het wijzigen van het bestemmingsplan van een bedrijfsterrein naar een woning, (4422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53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3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3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256 552286</meta:user-defined>
    <meta:user-defined meta:name="DC.title">Gemeente Borger-Odoorn, Nieuw-Buinen, Noorderdiep 126, het wijzigen van het bestemmingsplan van een bedrijfsterrein naar een woning, (verleend)</meta:user-defined>
    <meta:user-defined meta:name="OVERHEID.PostcodeHuisnummer/OVERHEIDop.postcodeHuisnummer">9521BG 126</meta:user-defined>
    <meta:user-defined meta:name="OVERHEIDop.straatnaam">Noorderdiep</meta:user-defined>
    <meta:user-defined meta:name="OVERHEIDop.woonplaats">Nieuw-Buin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38</meta:user-defined>
    <meta:user-defined meta:name="OVERHEIDop.GmbID/DC.identifier">gmb-2019-214538</meta:user-defined>
    <meta:user-defined meta:name="OVERHEIDop.versieInformatie"/>
  </office:meta>
</office:document-meta>
</file>