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10, 6041 VB Roermond: aanleggen aanlegsteiger en betonnen trap</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9548-2019</text:p>
            <text:p text:style-name="common-al"/>
            <text:p text:style-name="common-al">
            <text:span text:style-name="nadrukvet">Datum bekendmaking besluit:</text:span>
          </text:p>
            <text:p text:style-name="common-al">2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3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74 355397</meta:user-defined>
    <meta:user-defined meta:name="DC.title">Abdis Adamastraat 10 - Verleende Omgevingsvergunning</meta:user-defined>
    <meta:user-defined meta:name="OVERHEID.PostcodeHuisnummer/OVERHEIDop.postcodeHuisnummer">6041VB 10</meta:user-defined>
    <meta:user-defined meta:name="OVERHEIDop.straatnaam">Abdis Adama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37</meta:user-defined>
    <meta:user-defined meta:name="OVERHEIDop.GmbID/DC.identifier">gmb-2019-214537</meta:user-defined>
    <meta:user-defined meta:name="OVERHEIDop.versieInformatie"/>
  </office:meta>
</office:document-meta>
</file>